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dcf5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cf56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Introdução à Era Digital</text:span></text:span><text:span text:style-name="T2"><text:line-break/>O Surgimento da Internet<text:line-break/>A Expansão da Conectividade Global<text:line-break/></text:span><text:span text:style-name="T3">I</text:span><text:span text:style-name="T2">mpactos no Cotidiano e no Mercado de Trabalho</text:span></text:p>
      <text:p text:style-name="P2"><text:span text:style-name="Strong_20_Emphasis"><text:span text:style-name="T2">Sustentabilidade no Século XXI</text:span></text:span><text:span text:style-name="T2"><text:line-break/> Economia Circular: Um Novo Paradigma<text:line-break/>Tecnologias Verdes e Renováveis<text:line-break/>A Importância da Educação Ambiental</text:span></text:p>
      <text:p text:style-name="P2"><text:span text:style-name="Strong_20_Emphasis"><text:span text:style-name="T2">Exploração do Espaço: Novos Fronteiras</text:span></text:span><text:span text:style-name="T2"><text:line-break/>A Nova Corrida Espacial<text:line-break/> Viagens Interestelares: Desafios e Oportunidades<text:line-break/>Colonização de Marte: Mitos e Realidades</text:span></text:p>
      <text:p text:style-name="P2"><text:span text:style-name="Strong_20_Emphasis"><text:span text:style-name="T2">Transformações Culturais na Globalização</text:span></text:span><text:span text:style-name="T2"><text:line-break/>Cultura Pop e Suas Influências Globais<text:line-break/>A Difusão da Cultura Digital<text:line-break/>Identidade Cultural e Globalização</text:span></text:p>
      <text:p text:style-name="P2"><text:span text:style-name="Strong_20_Emphasis"><text:span text:style-name="T2">Inovações na Ciência Médica</text:span></text:span><text:span text:style-name="T2"><text:line-break/>Terapias Genéticas e Futuro da Medicina<text:line-break/>Inteligência Artificial na Medicina<text:line-break/>Desafios Éticos no Desenvolvimento de Novos Tratamentos</text:span></text:p>
      <text:p text:style-name="P3"><text:span text:style-name="Strong_20_Emphasis"><text:span text:style-name="T2">O Poder da Criatividade no Mundo dos Negócios</text:span></text:span><text:span text:style-name="T2"><text:line-break/>Inovação e Competitividade<text:line-break/>Design Thinking e Soluções Criativas<text:line-break/>Casos de Sucesso em Empresas Criativas</text:span></text:p>
      <text:p text:style-name="P2"><text:span text:style-name="Strong_20_Emphasis"><text:span text:style-name="T2">História e Evolução das Civilizações Antigas</text:span></text:span><text:span text:style-name="T2"><text:line-break/>Os Segredos das Pirâmides<text:line-break/>A Ascensão e Queda do Império Romano<text:line-break/>Civilizações Perdidas: Mitologia ou Realidade?</text:span></text:p>
      <text:p text:style-name="P2"><text:span text:style-name="Strong_20_Emphasis"><text:span text:style-name="T2">Tecnologia e Educação: Um Novo Caminho</text:span></text:span><text:span text:style-name="T2"><text:line-break/>Plataformas Digitais e EAD<text:line-break/>Gamificação no Processo de Ensino<text:line-break/>nteligência Artificial e Personalização da Aprendizagem</text:span></text:p>
      <text:p text:style-name="P2"><text:span text:style-name="Strong_20_Emphasis"><text:span text:style-name="T2">Desafios Geopolíticos no Mundo Moderno</text:span></text:span><text:span text:style-name="T2"><text:line-break/>Conflitos Regionais e Suas Consequências Globais<text:line-break/>O Papel das Organizações Internacionais<text:line-break/>A Nova Ordem Mundial e Seus Impactos</text:span></text:p>
      <text:p text:style-name="P2"><text:span text:style-name="Strong_20_Emphasis"><text:span text:style-name="T2">Liderança e Desenvolvimento Pessoal</text:span></text:span><text:span text:style-name="T2"><text:line-break/>Estratégias para o Sucesso Pessoal e Profissional<text:line-break/>Inteligência Emocional no Ambiente de Trabalho<text:line-break/>A Importância da Resiliência e do Mindset de Crescimento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11T11:53:08.198599508</meta:creation-date>
    <dc:date>2024-09-11T11:57:32.935474371</dc:date>
    <meta:editing-duration>PT4M26S</meta:editing-duration>
    <meta:editing-cycles>1</meta:editing-cycles>
    <meta:document-statistic meta:table-count="0" meta:image-count="0" meta:object-count="0" meta:page-count="1" meta:paragraph-count="10" meta:word-count="213" meta:character-count="1532" meta:non-whitespace-character-count="1327"/>
    <meta:generator>LibreOffice/6.4.7.2$Linux_X86_64 LibreOffice_project/40$Build-2</meta:generator>
  </office:meta>
</office:document-meta>
</file>